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/>
  </office:font-face-decls>
  <office:automatic-styles>
    <style:style style:name="P1" style:parent-style-name="Título2" style:master-page-name="MP0" style:family="paragraph">
      <style:paragraph-properties fo:break-before="page" fo:text-align="center"/>
      <style:text-properties style:font-name="Times New Roman" fo:font-weight="normal" style:font-weight-asian="normal" fo:color="#000000" fo:font-size="16pt" style:font-size-asian="16pt" style:font-size-complex="16pt"/>
    </style:style>
    <style:style style:name="P2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3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4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margin-top="0.0416in" fo:margin-bottom="0.0277in" fo:line-height="150%" fo:margin-right="0.0784in"/>
      <style:text-properties style:font-name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8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5" style:parent-style-name="Standard" style:family="paragraph">
      <style:paragraph-properties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6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9" style:parent-style-name="Standard" style:family="paragraph">
      <style:paragraph-properties fo:margin-top="0.0416in" fo:margin-bottom="0.0277in" fo:line-height="100%" fo:margin-right="0.0784in"/>
      <style:text-properties style:font-name="Times New Roman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margin-top="0.0416in" fo:margin-bottom="0.0277in" fo:margin-right="0.0784in"/>
      <style:text-properties style:font-name="Times New Roman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42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43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" style:parent-style-name="Standard" style:family="paragraph">
      <style:paragraph-properties fo:text-align="justify" fo:line-height="100%" fo:margin-left="2.559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00%" fo:margin-left="3.1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Standard" style:family="paragraph">
      <style:paragraph-properties fo:margin-bottom="0in" fo:line-height="100%" fo:text-indent="2.5597in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2" style:parent-style-name="Fonteparág.padrão" style:family="text">
      <style:text-properties style:font-name="Times New Roman" fo:color="#000000" style:text-position="super 66.6%" fo:font-size="12pt" style:font-size-asian="12pt" style:font-size-complex="12pt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59" style:parent-style-name="Standard" style:family="paragraph">
      <style:paragraph-properties fo:margin-top="0.0416in" fo:margin-bottom="0.0277in" fo:line-height="100%" fo:margin-right="0.0784in"/>
      <style:text-properties style:font-name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4" style:parent-style-name="Standard" style:family="paragraph">
      <style:paragraph-properties fo:margin-top="0.0416in" fo:margin-bottom="0.0277in" fo:line-height="150%" fo:margin-right="0.0784in">
        <style:tab-stops>
          <style:tab-stop style:type="left" style:position="1.3451in"/>
        </style:tab-stops>
      </style:paragraph-properties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margin-top="0.0416in" fo:margin-bottom="0.0277in" fo:line-height="150%" fo:margin-right="0.0784in">
        <style:tab-stops>
          <style:tab-stop style:type="left" style:position="1.3451in"/>
        </style:tab-stops>
      </style:paragraph-properties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9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70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71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72" style:parent-style-name="Standard" style:family="paragraph">
      <style:paragraph-properties fo:margin-top="0.0416in" fo:margin-bottom="0.0277in" fo:margin-left="0.118in" fo:margin-right="0.0784in">
        <style:tab-stops/>
      </style:paragraph-properties>
      <style:text-properties style:font-name="Times New Roman" fo:font-size="16pt" style:font-size-asian="16pt" style:font-size-complex="16pt"/>
    </style:style>
    <style:style style:name="P73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top="0.0416in" fo:margin-bottom="0.0277in" fo:line-height="150%" fo:margin-left="0.118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margin-top="0.0416in" fo:margin-bottom="0.0277in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Standard" style:family="paragraph">
      <style:paragraph-properties fo:margin-top="0.0416in" fo:margin-bottom="0.0277in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8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9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0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1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2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3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4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5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6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7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8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9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0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1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2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3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4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5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6" style:parent-style-name="Standard" style:family="paragraph">
      <style:paragraph-properties fo:margin-top="0.0416in" fo:margin-bottom="0.0277in" fo:margin-right="0.0784in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 fo:margin-top="0.0416in" fo:margin-bottom="0.0277in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top="0.0416in" fo:margin-bottom="0.0277in" fo:line-height="150%" fo:margin-left="0.118in" fo:margin-right="0.0784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top="0.0416in" fo:margin-bottom="0.0277in" fo:line-height="150%" fo:margin-left="0.118in" fo:margin-right="0.0784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top="0.0416in" fo:margin-bottom="0.0277in" fo:line-height="150%" fo:margin-left="0.118in" fo:margin-right="0.0784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top="0.0416in" fo:margin-bottom="0.0277in" fo:line-height="150%" fo:margin-left="0.118in" fo:margin-right="0.0784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top="0.0416in" fo:margin-bottom="0.0277in" fo:line-height="150%" fo:margin-left="0.118in" fo:margin-right="0.0784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top="0.0416in" fo:margin-bottom="0.0277in" fo:line-height="150%" fo:margin-left="0.118in" fo:margin-right="0.0784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margin-right="-0.0784in"/>
      <style:text-properties style:font-name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margin-right="-0.0784in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margin-right="-0.0784in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margin-right="-0.0784in"/>
      <style:text-properties style:font-name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margin-right="-0.0784in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margin-right="-0.0784in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margin-left="3.3472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9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0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margin-right="-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37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38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39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40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41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42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44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48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49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50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51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54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55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56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top="0.0416in" fo:margin-bottom="0.0277in" fo:line-height="100%" fo:margin-left="2.4583in" fo:margin-right="0.0784in">
        <style:tab-stops>
          <style:tab-stop style:type="left" style:position="1.3076in"/>
          <style:tab-stop style:type="center" style:position="2.2263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0" style:parent-style-name="Standard" style:family="paragraph">
      <style:paragraph-properties fo:text-align="justify" fo:margin-top="0.0416in" fo:margin-bottom="0.0277in" fo:line-height="100%" fo:margin-left="2.5597in" fo:margin-right="0.0784in">
        <style:tab-stops>
          <style:tab-stop style:type="left" style:position="1.2062in"/>
          <style:tab-stop style:type="center" style:position="2.125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1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3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4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5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6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top="0.0416in" fo:margin-bottom="0.0277in" fo:line-height="100%" fo:margin-right="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top="0.0416in" fo:margin-bottom="0.0277in" fo:line-height="100%" fo:margin-right="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top="0.0416in" fo:margin-bottom="0.0277in" fo:line-height="100%" fo:margin-left="2.5597in" fo:margin-right="0.0784in">
        <style:tab-stops>
          <style:tab-stop style:type="left" style:position="-0.4868in"/>
          <style:tab-stop style:type="center" style:position="0.4319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99" style:parent-style-name="Standard" style:family="paragraph">
      <style:paragraph-properties fo:text-align="end" fo:margin-top="0.0416in" fo:margin-bottom="0.0277in" fo:line-height="100%" fo:margin-left="2.5597in" fo:margin-right="0.0784in">
        <style:tab-stops>
          <style:tab-stop style:type="left" style:position="-0.4868in"/>
          <style:tab-stop style:type="center" style:position="0.4319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00" style:parent-style-name="Standard" style:family="paragraph">
      <style:paragraph-properties fo:text-align="end" fo:margin-top="0.0416in" fo:margin-bottom="0.0277in" fo:line-height="100%" fo:margin-left="2.5597in" fo:margin-right="0.0784in">
        <style:tab-stops>
          <style:tab-stop style:type="left" style:position="-0.4868in"/>
          <style:tab-stop style:type="center" style:position="0.4319in"/>
        </style:tab-stops>
      </style:paragraph-properties>
    </style:style>
    <style:style style:name="T201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202" style:parent-style-name="Standard" style:family="paragraph">
      <style:paragraph-properties fo:text-align="end" fo:margin-top="0.0416in" fo:margin-bottom="0.0277in" fo:line-height="100%" fo:margin-left="1.693in" fo:margin-right="0.0784in" fo:text-indent="-1.575in">
        <style:tab-stops>
          <style:tab-stop style:type="left" style:position="0.3798in"/>
          <style:tab-stop style:type="center" style:position="1.2986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03" style:parent-style-name="Standard" style:family="paragraph">
      <style:paragraph-properties fo:margin-top="0.0416in" fo:margin-bottom="0.0277in" fo:line-height="100%" fo:margin-right="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4" style:parent-style-name="Standard" style:family="paragraph">
      <style:paragraph-properties fo:margin-top="0.0416in" fo:margin-bottom="0.0277in" fo:line-height="100%" fo:margin-right="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5" style:parent-style-name="Standard" style:family="paragraph">
      <style:paragraph-properties fo:margin-top="0.0416in" fo:margin-bottom="0.0277in" fo:line-height="100%" fo:margin-right="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6" style:parent-style-name="Standard" style:family="paragraph">
      <style:paragraph-properties fo:margin-top="0.0416in" fo:margin-bottom="0.0277in" fo:line-height="100%" fo:margin-right="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7" style:parent-style-name="Standard" style:family="paragraph">
      <style:paragraph-properties fo:text-align="center" fo:margin-top="0.0416in" fo:margin-bottom="0.0277in" fo:line-height="100%" fo:margin-right="0.0784in">
        <style:tab-stops>
          <style:tab-stop style:type="left" style:position="2.0729in"/>
          <style:tab-stop style:type="center" style:position="2.991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08" style:parent-style-name="Standard" style:family="paragraph">
      <style:paragraph-properties fo:margin-top="0.0416in" fo:margin-bottom="0.0277in" fo:line-height="100%" fo:margin-left="0.118in" fo:margin-right="0.0784in">
        <style:tab-stops>
          <style:tab-stop style:type="left" style:position="1.9548in"/>
          <style:tab-stop style:type="center" style:position="2.8736in"/>
        </style:tab-stops>
      </style:paragraph-properties>
      <style:text-properties style:font-name="Times New Roman" fo:font-size="12pt" style:font-size-asian="12pt" style:font-size-complex="12pt"/>
    </style:style>
    <style:style style:name="P209" style:parent-style-name="Standard" style:family="paragraph">
      <style:paragraph-properties fo:margin-top="0.0416in" fo:margin-bottom="0.0277in" fo:line-height="100%" fo:margin-left="0.118in" fo:margin-right="0.0784in">
        <style:tab-stops>
          <style:tab-stop style:type="left" style:position="1.9548in"/>
          <style:tab-stop style:type="center" style:position="2.8736in"/>
        </style:tab-stops>
      </style:paragraph-properties>
      <style:text-properties style:font-name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</style:style>
    <style:style style:name="T211" style:parent-style-name="Fonteparág.padrão" style:family="text">
      <style:text-properties style:font-name="Times New Roman" fo:font-size="12pt" style:font-size-asian="12pt" style:font-size-complex="12pt"/>
    </style:style>
    <style:style style:name="T212" style:parent-style-name="Fonteparág.padrão" style:family="text">
      <style:text-properties style:font-name="Times New Roman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size="12pt" style:font-size-asian="12pt" style:font-size-complex="12pt"/>
    </style:style>
    <style:style style:name="T218" style:parent-style-name="Fonteparág.padrão" style:family="text"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style:font-name-asian="Times New Roman" fo:color="#0D0D0D" fo:font-size="12pt" style:font-size-asian="12pt" style:font-size-complex="12pt" style:language-asian="pt" style:country-asian="BR"/>
    </style:style>
    <style:style style:name="P221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</style:style>
    <style:style style:name="T222" style:parent-style-name="Fonteparág.padrão" style:family="text"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Standard" style:family="paragraph">
      <style:paragraph-properties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margin-top="0.0416in" fo:margin-bottom="0.0277in" fo:line-height="100%" fo:margin-left="0.118in" fo:margin-right="0.0784in">
        <style:tab-stops>
          <style:tab-stop style:type="left" style:position="1.9548in"/>
          <style:tab-stop style:type="center" style:position="2.8736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228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7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44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45" style:parent-style-name="Standard" style:family="paragraph">
      <style:paragraph-properties fo:text-align="center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46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47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48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49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50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51" style:parent-style-name="Standard" style:family="paragraph">
      <style:paragraph-properties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52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53" style:parent-style-name="Standard" style:family="paragraph">
      <style:paragraph-properties fo:margin-top="0.0416in" fo:margin-bottom="0.0277in" fo:line-height="10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 fo:language="en" fo:country="US"/>
    </style:style>
    <style:style style:name="P254" style:parent-style-name="Standard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25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 fo:language="en" fo:country="US"/>
    </style:style>
    <style:style style:name="P25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 fo:language="en" fo:country="US"/>
    </style:style>
    <style:style style:name="P25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 fo:language="en" fo:country="US"/>
    </style:style>
    <style:style style:name="P258" style:parent-style-name="Standard" style:family="paragraph">
      <style:text-properties style:font-name="Times New Roman" fo:font-weight="bold" style:font-weight-asian="bold" style:font-style-complex="italic" fo:color="#000000" fo:font-size="12pt" style:font-size-asian="12pt" style:font-size-complex="12pt" fo:language="en" fo:country="US"/>
    </style:style>
    <style:style style:name="P259" style:parent-style-name="Standard" style:family="paragraph">
      <style:paragraph-properties fo:margin-top="0.0416in" fo:margin-bottom="0.0277in" fo:line-height="150%" fo:margin-left="0.118in" fo:margin-right="0.0784in">
        <style:tab-stops/>
      </style:paragraph-properties>
      <style:text-properties style:font-name="Times New Roman" fo:color="#000000" fo:font-size="12pt" style:font-size-asian="12pt" style:font-size-complex="12pt" fo:language="en" fo:country="US"/>
    </style:style>
    <style:style style:name="P260" style:parent-style-name="Standard" style:family="paragraph">
      <style:paragraph-properties fo:text-align="justify" fo:margin-top="0.0416in" fo:margin-bottom="0.0277in" fo:line-height="2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261" style:parent-style-name="Standard" style:family="paragraph">
      <style:paragraph-properties fo:text-align="justify" fo:margin-top="0.0416in" fo:margin-bottom="0.0277in" fo:line-height="2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262" style:parent-style-name="Standard" style:family="paragraph">
      <style:paragraph-properties fo:text-align="justify" fo:margin-top="0.0416in" fo:margin-bottom="0.0277in" fo:line-height="2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263" style:parent-style-name="Standard" style:family="paragraph">
      <style:paragraph-properties fo:text-align="justify" fo:margin-top="0.0416in" fo:margin-bottom="0.0277in" fo:line-height="2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264" style:parent-style-name="Standard" style:family="paragraph">
      <style:paragraph-properties fo:text-align="center" fo:margin-top="0.0416in" fo:margin-bottom="0.0277in" fo:line-height="2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265" style:parent-style-name="Standard" style:family="paragraph">
      <style:paragraph-properties fo:text-align="center" fo:margin-top="0.0416in" fo:margin-bottom="0.0277in" fo:line-height="2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66" style:parent-style-name="Standard" style:family="paragraph">
      <style:paragraph-properties fo:text-align="justify" fo:margin-top="0.0416in" fo:margin-bottom="0.0277in" fo:line-height="2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67" style:parent-style-name="Standard" style:family="paragraph">
      <style:paragraph-properties fo:text-align="justify" fo:margin-top="0.0416in" fo:margin-bottom="0.0277in" fo:line-height="2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</style:style>
    <style:style style:name="T26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70" style:parent-style-name="Standard" style:family="paragraph">
      <style:paragraph-properties fo:text-align="justify" fo:margin-top="0.0416in" fo:margin-bottom="0.0277in" fo:line-height="1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</style:style>
    <style:style style:name="T27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73" style:parent-style-name="Standard" style:family="paragraph">
      <style:paragraph-properties fo:text-align="justify" fo:margin-top="0.0416in" fo:margin-bottom="0.0277in" fo:line-height="1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74" style:parent-style-name="ParágrafodaLista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</style:style>
    <style:style style:name="T27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7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Times New Roman" fo:font-size="12pt" style:font-size-asian="12pt" style:font-size-complex="12pt"/>
    </style:style>
    <style:style style:name="T278" style:parent-style-name="Fonteparág.padrão" style:family="text">
      <style:text-properties style:font-name="Times New Roman" fo:font-size="12pt" style:font-size-asian="12pt" style:font-size-complex="12pt"/>
    </style:style>
    <style:style style:name="P279" style:parent-style-name="ParágrafodaLista" style:family="paragraph">
      <style:paragraph-properties fo:text-align="justify" fo:margin-top="0.0416in" fo:margin-bottom="0.0277in" fo:line-height="100%" fo:margin-left="0.118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text-align="justify" fo:margin-top="0.0416in" fo:margin-bottom="0.0277in" fo:line-height="15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81" style:parent-style-name="Standard" style:family="paragraph">
      <style:paragraph-properties fo:text-align="justify" fo:margin-top="0.0416in" fo:margin-bottom="0.0277in" fo:line-height="15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83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85" style:parent-style-name="Standard" style:family="paragraph">
      <style:paragraph-properties fo:text-align="justify" fo:margin-top="0.0416in" fo:margin-bottom="0.0277in" fo:line-height="1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8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88" style:parent-style-name="Fonteparág.padrão" style:family="text"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top="0.0416in" fo:margin-bottom="0.0277in" fo:line-height="1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top="0.0416in" fo:margin-bottom="0.0277in" fo:line-height="2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</style:style>
    <style:style style:name="T29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9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94" style:parent-style-name="Standard" style:family="paragraph">
      <style:paragraph-properties fo:text-align="justify" fo:margin-top="0.0416in" fo:margin-bottom="0.0277in" fo:line-height="20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</style:style>
    <style:style style:name="T295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297" style:parent-style-name="Standard" style:family="paragraph">
      <style:paragraph-properties fo:text-align="justify" fo:margin-top="0.0416in" fo:margin-bottom="0.0277in" fo:line-height="150%" fo:margin-left="0.118in" fo:margin-right="0.0784in">
        <style:tab-stops>
          <style:tab-stop style:type="left" style:position="0.3937in"/>
          <style:tab-stop style:type="center" style:leader-style="dotted" style:leader-text="." style:position="5.7881in"/>
          <style:tab-stop style:type="left" style:position="5.9847in"/>
        </style:tab-stops>
      </style:paragraph-properties>
    </style:style>
    <style:style style:name="T298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0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01" style:parent-style-name="Standard" style:family="paragraph">
      <style:paragraph-properties fo:margin-top="0.0416in" fo:margin-bottom="0.0277in" fo:line-height="150%" fo:margin-left="0.118in" fo:margin-right="0.0784in">
        <style:tab-stops/>
      </style:paragraph-properties>
    </style:style>
    <style:style style:name="P302" style:parent-style-name="Standard" style:family="paragraph">
      <style:paragraph-properties fo:margin-top="0.0416in" fo:margin-bottom="0.0277in" fo:line-height="150%" fo:margin-left="0.118in" fo:margin-right="0.0784in">
        <style:tab-stops/>
      </style:paragraph-properties>
    </style:style>
  </office:automatic-styles>
  <office:body>
    <office:text text:use-soft-page-breaks="true">
      <text:h text:style-name="P1" text:outline-level="2">UNIVERSIDADE FEDERAL DE SERGIPE</text:h>
      <text:p text:style-name="P2">CENTRO DE EDUCAÇÃO E CIÊNCIAS HUMANAS</text:p>
      <text:p text:style-name="P3">DEPARTAMENTO DE EDUCAÇÃO</text:p>
      <text:p text:style-name="P4"/>
      <text:p text:style-name="P5"/>
      <text:p text:style-name="P6"/>
      <text:p text:style-name="P7"/>
      <text:p text:style-name="P8">NARA RAMILLI VIEIRA SANTOS</text:p>
      <text:p text:style-name="P9"/>
      <text:p text:style-name="P10"/>
      <text:p text:style-name="P11"/>
      <text:p text:style-name="P12"/>
      <text:p text:style-name="P13"/>
      <text:p text:style-name="P14">METODOLOGIA DE ENSINO NA EDUCAÇÃO DE JOVENS E ADULTO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/></text:p>
      <text:p text:style-name="P27">SÃO CRISTOVÃO-SE</text:p>
      <text:p text:style-name="P28">2013</text:p>
      <text:p text:style-name="P29"/>
      <text:p text:style-name="P30"/>
      <text:p text:style-name="P31"/>
      <text:p text:style-name="P32">NARA RAMILLI VIEIRA SANTO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METODOLOGIA DE ENSINO NA EDUCAÇÃO DE JOVENS E ADULTOS</text:p>
      <text:p text:style-name="P45"/>
      <text:p text:style-name="P46"/>
      <text:p text:style-name="P47"/>
      <text:p text:style-name="P48">Monografia de conclusão de curso apresentada ao Departamento de Educação da Universidade Federal de Sergipe como requisito<text:s/>parcial à obtenção do grau de Licenciatura em Pedagogia.</text:p>
      <text:p text:style-name="P49"/>
      <text:p text:style-name="P50"><text:span text:style-name="T51">Orientadora: Profª. Dr</text:span><text:span text:style-name="T52">a</text:span><text:span text:style-name="T53">.<text:s/></text:span><text:span text:style-name="T54">Lianna Melo Torre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SÃO CRISTOVÃO-SE</text:p>
      <text:p text:style-name="P62">2013</text:p>
      <text:p text:style-name="P63"/>
      <text:p text:style-name="P64"/>
      <text:p text:style-name="P65"/>
      <text:p text:style-name="P66">NARA RAMILLI VIEIRA SANTOS</text:p>
      <text:p text:style-name="P67"/>
      <text:p text:style-name="P68"/>
      <text:p text:style-name="P69"/>
      <text:p text:style-name="P70"/>
      <text:p text:style-name="P71">METODOLOGIA DE ENSINO NA EDUCAÇÃO DE JOVENS E ADULTOS</text:p>
      <text:p text:style-name="P72"/>
      <text:p text:style-name="P73"/>
      <text:p text:style-name="P74">Aprovada em:<text:s/>_______/__________/_______</text:p>
      <text:p text:style-name="P75"/>
      <text:p text:style-name="P76"/>
      <text:p text:style-name="P77">BANCA EXAMINADORA</text:p>
      <text:p text:style-name="P78"/>
      <text:p text:style-name="P79"/>
      <text:p text:style-name="P80">____________________________________________________</text:p>
      <text:p text:style-name="P81">Profª Dra. Lianna de Melo Torres</text:p>
      <text:p text:style-name="P82">Universidade Federal de Sergipe – Departamento de Educação</text:p>
      <text:p text:style-name="P83">Orientadora</text:p>
      <text:p text:style-name="P84"/>
      <text:p text:style-name="P85"/>
      <text:p text:style-name="P86">_____________________________________________________</text:p>
      <text:p text:style-name="P87">Profª Dra. Sônia Meire Santos Azevedo de Jesus</text:p>
      <text:p text:style-name="P88">Universidade Federal de Sergipe – Departamento de Educação</text:p>
      <text:p text:style-name="P89">Primeira Avaliadora</text:p>
      <text:p text:style-name="P90"/>
      <text:p text:style-name="P91"/>
      <text:p text:style-name="P92">___________________________________________________</text:p>
      <text:p text:style-name="P93">Profª Dra. Marizete Lucini</text:p>
      <text:p text:style-name="P94">Universidade Federal de Sergipe – Departamento de Educação</text:p>
      <text:p text:style-name="P95">Segunda Avaliadora</text:p>
      <text:p text:style-name="P96"/>
      <text:p text:style-name="P97"/>
      <text:soft-page-break/>
      <text:p text:style-name="P98">AGRADECIMENTOS</text:p>
      <text:p text:style-name="P99"/>
      <text:p text:style-name="P100"/>
      <text:p text:style-name="P101">Agradeço primeiramente a Deus por ter concedido a oportunidade de ingressar na Universidade Federal de Sergipe, dando-me sabedoria para lidar com as<text:s/>situações difíceis encontradas no decorrer do curso.</text:p>
      <text:p text:style-name="P102">Agradeço aos meus pais Maria Rosa e Robson Augusto, por ter me ensinado que a Educação é a base de tudo.</text:p>
      <text:p text:style-name="P103">Agradeço ao meu esposo que mesmo passando por momentos difíceis sempre me incentivou e me deu forças para prosseguir.</text:p>
      <text:p text:style-name="P104">Sou grata também a professora Dra. Lianna Torres, pela paciência e sabedoria que me proporcionou durante todo o período de desenvolvimento da monografia.</text:p>
      <text:p text:style-name="P105">E por fim muito obrigada a todas as pessoas que contribuíram para meu sucesso e para meu crescimento como pessoa. Hoje sou o resultado da confiança e da força de cada um de vocês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2"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Dedico este trabalho primeiramente a Deus e a minha família, em especial aos meus pais, esposo e sogra<text:s/>que me incentivaram e me deram o apoio moral necessário para a concretização desta monografia. E a todos os meus educadores que contribuíram durante estes quatro anos para minha formação acadêmica.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 text:c="34"/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 text:c="2"/>Se a educação sozinha não pode transformar a sociedade, tampouco sem ela a sociedade muda.</text:p>
      <text:p text:style-name="P199"/>
      <text:p text:style-name="P200"><text:span text:style-name="T201">Paulo Freire</text:span></text:p>
      <text:p text:style-name="P202"/>
      <text:p text:style-name="P203"/>
      <text:p text:style-name="P204"/>
      <text:p text:style-name="P205"/>
      <text:p text:style-name="P206"/>
      <text:soft-page-break/>
      <text:p text:style-name="P207">RESUMO</text:p>
      <text:p text:style-name="P208"/>
      <text:p text:style-name="P209"/>
      <text:p text:style-name="P210"><text:span text:style-name="T211">A presente monografia é resultado do projeto de pesquisa na disciplina Monografia I. Este trabalho tem como objetivo de<text:s/></text:span><text:span text:style-name="T212">estudo<text:s/></text:span><text:span text:style-name="T213">analisar a metodologia utilizada pelo professor para o desenvolvimento das aulas. O interesse por esta pesquisa surgiu, a partir da vivência de um estágio remunerado na instituição SESC, na qual ministrei aula durante dois anos, com alunos de idade<text:s/></text:span><text:span text:style-name="T214">entre 25 e 70 anos, que traziam consigo uma bagagem imensa de vivências e experiências e um grande sonho de ser alfabetizado. A pesquisa foi realizada em uma turma de alfabetização de jovens e adultos do turno vespertino da Barra dos Coqueiros – SE, da ins</text:span><text:span text:style-name="T215">tituição SESC, localizada em uma Associação de moradores. Esse trabalho caracteriza-se como uma pesquisa de campo, uma vez que os dados foram coletados numa sala de aula, onde os fenômenos aconteceram naturalmente. O instrumento de coleta de dados foi a ob</text:span><text:span text:style-name="T216">servação, cujo foco foi o desenvolvimento da aula, tanto no que diz respeito ao conteúdo quanto a metodologia de ensino utilizada.<text:s/></text:span><text:span text:style-name="T217">Como suporte teórico, a pesquisa está fundamentada em Marta Kohl Oliveira (1999); Vera Mansangão Ribeiro (1996) entre outros.</text:span><text:span text:style-name="T218"><text:s/>Como resultado consideramos que a forte presença da tradição pedagógica, <text:s/>valoriza gramática ao invés de ensinar a ler e escrever; <text:s/>infantiliza o adulto pela negação dos saberes da experiência, além da proposta metodológica também não ser mobilizadora.</text:span></text:p>
      <text:p text:style-name="P219"/>
      <text:p text:style-name="P220"/>
      <text:p text:style-name="P221"><text:span text:style-name="T222">Palavras-chave: Alfabetização de jovens e adultos – metodologia de alfabetização– tendências pedagógicas atuais.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ABSTRACT</text:p>
      <text:p text:style-name="P244"/>
      <text:p text:style-name="P245"/>
      <text:p text:style-name="P246">This monograph is the result of a research project in the discipline Monograph I. This work aims to study and<text:s/>analyze the methodology used by the teacher to develop lessons. The interest for this research came from the experience of a paid internship at SESC institution in which I taught school for two years, with students aged between 25 and 70 years, who brought<text:s/>with them a huge baggage of experiences and learning and a big dream to be literate. The research was conducted in a classroom literacy for youth and adults the afternoon shift of the Coconut Bar - SE, the SESC institution, located in a neighborhood association. This work is characterized as a field research, since the data were collected in a classroom, where the phenomena occur naturally. The instrument for data collection was observation, whose focus was the development of the class, both with regard to<text:s/>content and teaching methodology used. Theoretically supported by research is based on Kohl Marta Oliveira (1999) ; Mansangão Vera Ribeiro (1996 ) among others . As a result we believe that the strong presence of pedagogical tradition that emphasizes grammar instead of teaching to read and write , that infantilizes adult , the denial of knowledge of experience , beyond the methodological proposal also not be mobilizing .</text:p>
      <text:p text:style-name="P247"/>
      <text:p text:style-name="P248"/>
      <text:p text:style-name="P249">Keywords : youth and adult literacy - literacy teaching methodology current - trends<text:s/>.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SUMÁRIO</text:p>
      <text:p text:style-name="P266"/>
      <text:p text:style-name="P267"><text:span text:style-name="T268">INTRODUÇÃO</text:span><text:span text:style-name="T269">.........................................................................................................10</text:span></text:p>
      <text:p text:style-name="P270"><text:span text:style-name="T271">CAPÍTULO I - Histórico das propostas de EJA do Império a Nova República</text:span><text:span text:style-name="T272">..................................................................................................................13</text:span></text:p>
      <text:p text:style-name="P273"/>
      <text:p text:style-name="P274"><text:span text:style-name="T275">CAPÍTULO II -<text:s/></text:span><text:span text:style-name="T276">Tendências pedagógicas de alfabetização de jovens e adultos</text:span><text:span text:style-name="T277">.................................................................</text:span><text:span text:style-name="T278">......................................................20</text:span></text:p>
      <text:p text:style-name="P279"/>
      <text:p text:style-name="P280">CAPÍTULO III - Relato de observação de metodologia de alfabetização</text:p>
      <text:p text:style-name="P281"><text:span text:style-name="T282">3.1</text:span><text:span text:style-name="T283"><text:s/></text:span><text:span text:style-name="T284">Caracterização dos sujeitos da pesquisa...............................................................25</text:span></text:p>
      <text:p text:style-name="P285"><text:span text:style-name="T286">3.2 Metodologias de<text:s/></text:span><text:span text:style-name="T287">Alfabetização para Jovens e Adultos: o processo de observação das aulas</text:span><text:span text:style-name="T288">.....................................................................................................................26</text:span></text:p>
      <text:p text:style-name="P289"/>
      <text:p text:style-name="P290"><text:span text:style-name="T291">CONSIDERAÇÕES FINAIS</text:span><text:span text:style-name="T292">............................................</text:span><text:span text:style-name="T293">......................................36</text:span></text:p>
      <text:p text:style-name="P294"><text:span text:style-name="T295">REFERÊNCIAS</text:span><text:span text:style-name="T296">......................................................................................................39</text:span></text:p>
      <text:p text:style-name="P297"><text:span text:style-name="T298">APÊNDICE</text:span><text:span text:style-name="T299">...........................................................................................</text:span><text:span text:style-name="T300">...................41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ejaVu San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language="pt" fo:country="PT" style:language-asian="pt" style:country-asian="BR" fo:hyphenate="false"/>
    </style:style>
    <style:style style:name="Textodenotaderodapé" style:display-name="Texto de nota de rodapé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L GATES</meta:initial-creator>
    <dc:creator>pc1</dc:creator>
    <meta:creation-date>2014-05-18T18:48:00Z</meta:creation-date>
    <dc:date>2014-05-18T18:50:00Z</dc: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3" meta:word-count="1053" meta:character-count="6732" meta:row-count="47" meta:non-whitespace-character-count="5692"/>
  </office:meta>
</office:document-meta>
</file>