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CA0000032F20C6C5BC.png" manifest:media-type="image/png"/>
  <manifest:file-entry manifest:full-path="Pictures/10000001000009F500000AC1CE20FE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Times New Roman" style:font-name-complex="Times New Roman"/>
    </style:style>
    <style:style style:name="P2" style:family="paragraph" style:parent-style-name="Título_20_2">
      <style:paragraph-properties fo:margin-top="0.6cm" fo:margin-bottom="0cm" style:contextual-spacing="false"/>
    </style:style>
    <style:style style:name="P3" style:family="paragraph" style:parent-style-name="Text_20_body">
      <style:text-properties style:font-name="Times New Roman" fo:font-style="italic" style:font-style-asian="italic" style:font-name-complex="Times New Roman" style:font-style-complex="italic"/>
    </style:style>
    <style:style style:name="P4" style:family="paragraph" style:parent-style-name="Text_20_body">
      <style:text-properties style:font-name="Times New Roman" style:font-name-complex="Times New Roman"/>
    </style:style>
    <style:style style:name="P5" style:family="paragraph" style:parent-style-name="Título_20_2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" style:family="paragraph" style:parent-style-name="Text_20_body">
      <style:paragraph-properties fo:margin-top="0.6cm" fo:margin-bottom="0.25cm" style:contextual-spacing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7" style:family="paragraph" style:parent-style-name="Text_20_body">
      <style:text-properties style:font-name="Times New Roman" fo:font-style="normal" style:font-style-asian="normal" style:font-name-complex="Times New Roman" style:font-style-complex="normal"/>
    </style:style>
    <style:style style:name="P8" style:family="paragraph" style:parent-style-name="Standard">
      <style:text-properties style:font-name="Times New Roman" style:font-name-complex="Times New Roman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officeooo:rsid="000f54e3" style:font-size-asian="12pt" style:font-weight-asian="normal" style:font-name-complex="Times New Roman" style:font-size-complex="12pt" style:font-weight-complex="normal"/>
    </style:style>
    <style:style style:name="T4" style:family="text">
      <style:text-properties officeooo:rsid="0011715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1314f" style:font-name-complex="Times New Roman"/>
    </style:style>
    <style:style style:name="T7" style:family="text">
      <style:text-properties style:font-name="Times New Roman" officeooo:rsid="00126edc" style:font-name-complex="Times New Roman"/>
    </style:style>
    <style:style style:name="T8" style:family="text">
      <style:text-properties style:font-name="Times New Roman" fo:font-style="normal" style:font-style-asian="normal" style:font-name-complex="Times New Roman" style:font-style-complex="normal"/>
    </style:style>
    <style:style style:name="T9" style:family="text">
      <style:text-properties style:font-name="Times New Roman" fo:font-style="normal" officeooo:rsid="0011314f" style:font-style-asian="normal" style:font-name-complex="Times New Roman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029cm, 0cm, 9.0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Título_20_2" text:outline-level="2"><text:span text:style-name="Fonte_20_parág._20_padrão"><text:span text:style-name="T1">IDENTIFICAÇÃO DO BOLSISTA E DO ORIENTADOR(A):</text:span></text:span></text:h>
      <text:h text:style-name="Título_20_2" text:outline-level="2"><text:span text:style-name="Strong_20_Emphasis"><text:span text:style-name="T1">Nome do bolsista:</text:span></text:span><text:span text:style-name="Fonte_20_parág._20_padrão"><text:span text:style-name="T2"> _________________________________________________</text:span></text:span><text:span text:style-name="Fonte_20_parág._20_padrão"><text:span text:style-name="T3">________</text:span></text:span><text:span text:style-name="Fonte_20_parág._20_padrão"><text:span text:style-name="T2">_______</text:span></text:span></text:h>
      <text:h text:style-name="Título_20_2" text:outline-level="2"><text:span text:style-name="Strong_20_Emphasis"><text:span text:style-name="T1">Nome do orientador(a):</text:span></text:span><text:span text:style-name="Fonte_20_parág._20_padrão"><text:span text:style-name="T2"> ____________________________________________________</text:span></text:span><text:span text:style-name="Fonte_20_parág._20_padrão"><text:span text:style-name="T3">_______</text:span></text:span></text:h>
      <text:h text:style-name="Título_20_2" text:outline-level="2"><text:span text:style-name="Strong_20_Emphasis"><text:span text:style-name="T1">Instituição:</text:span></text:span><text:span text:style-name="Fonte_20_parág._20_padrão"><text:span text:style-name="T2"> ______________________________________________________________</text:span></text:span><text:span text:style-name="Fonte_20_parág._20_padrão"><text:span text:style-name="T3">________</text:span></text:span></text:h>
      <text:h text:style-name="P2" text:outline-level="2"><text:span text:style-name="Fonte_20_parág._20_padrão"><text:span text:style-name="T1">PERÍODO DE VIGÊNCIA DA BOLSA:</text:span></text:span></text:h>
      <text:h text:style-name="Título_20_2" text:outline-level="2"><text:span text:style-name="Fonte_20_parág._20_padrão"><text:span text:style-name="T2">Início: ___</text:span></text:span><text:span text:style-name="Strong_20_Emphasis"><text:span text:style-name="T1">/___</text:span></text:span><text:span text:style-name="Fonte_20_parág._20_padrão"><text:span text:style-name="T2">/____</text:span></text:span></text:h>
      <text:h text:style-name="Título_20_2" text:outline-level="2"><text:span text:style-name="Fonte_20_parág._20_padrão"><text:span text:style-name="T2">Término: ___</text:span></text:span><text:span text:style-name="Strong_20_Emphasis"><text:span text:style-name="T1">/___</text:span></text:span><text:span text:style-name="Fonte_20_parág._20_padrão"><text:span text:style-name="T2">/____</text:span></text:span></text:h>
      <text:h text:style-name="P2" text:outline-level="2"><text:span text:style-name="Fonte_20_parág._20_padrão"><text:span text:style-name="T1">RESUMO DAS ATIVIDADES DESENVOLVIDAS:</text:span></text:span></text:h>
      <text:p text:style-name="P3">(Relacionadas à pesquisa, ensino, extensão, participação em eventos, entre outras)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4">________</text:span>________</text:p>
      <text:h text:style-name="P5" text:outline-level="2">RESULTADOS ALCANÇADOS:</text:h>
      <text:p text:style-name="P3">(Publicações, apresentações, produtos, etc.)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DIFICULDADES ENCONTRADAS:</text:p>
      <text:p text:style-name="Text_20_body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5">_______________________________________________________________________________________________________________________________________________________________________________________</text:span><text:span text:style-name="T6">________________________________________________________</text:span><text:span text:style-name="T5">_</text:span></text:p>
      <text:h text:style-name="P5" text:outline-level="2">PLANO DE ATIVIDADES PARA O PERÍODO SEGUINTE:</text:h>
      <text:p text:style-name="P3">(Caso haja previsão de continuidade)</text:p>
      <text:p text:style-name="Text_20_body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">_____________________________________</text:span><text:span text:style-name="T7">_</text:span><text:span text:style-name="T6">___________________</text:span><text:span text:style-name="T5">___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 text:c="31"/>Bolsista: <text:s text:c="65"/>Orientador(a):</text:p>
      <text:p text:style-name="P7"/>
      <text:p text:style-name="Text_20_body"/>
      <text:p text:style-name="Text_20_body"><text:span text:style-name="T8">________________________________</text:span><text:span text:style-name="T9">____</text:span><text:span text:style-name="T8">_ <text:s text:c="11"/>____</text:span><text:span text:style-name="T9">_____</text:span><text:span text:style-name="T8">____________________________</text:span></text:p>
      <text:p text:style-name="P7">Data: ___/___/___ <text:s text:c="49"/>Data: ___/___/___</text:p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Ênfas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text-align="center" style:justify-single-word="false"/>
      <style:text-properties officeooo:paragraph-rsid="0014f81e"/>
    </style:style>
    <style:style style:name="MT1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029cm, 0cm, 9.01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847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header-left>
        <text:p text:style-name="Header_20_left"/>
      </style:header-left>
      <style:header-first>
        <text:p text:style-name="MP1"><draw:frame draw:style-name="Mfr1" draw:name="Figura2 Copia 1 Copia 1 Copia 1" text:anchor-type="paragraph" svg:x="15.617cm" svg:y="-0.323cm" svg:width="1.799cm" svg:height="1.951cm" draw:z-index="1"><draw:image xlink:href="Pictures/10000001000009F500000AC1CE20FEFA.png" xlink:type="simple" xlink:show="embed" xlink:actuate="onLoad" draw:mime-type="image/png"/></draw:frame><draw:frame draw:style-name="Mfr2" draw:name="Figura1 Copia 1 Copia 1 Copia 1" text:anchor-type="paragraph" svg:x="-0.233cm" svg:y="-0.603cm" svg:width="1.499cm" svg:height="2.251cm" draw:z-index="0"><draw:image xlink:href="Pictures/10000001000004CA0000032F20C6C5BC.png" xlink:type="simple" xlink:show="embed" xlink:actuate="onLoad" draw:mime-type="image/png"/></draw:frame><text:s/><text:span text:style-name="Fonte_20_parág._20_padrão"><text:span text:style-name="MT1">RELATÓRIO SEMESTRAL DO BOLSISTA</text:span></text:span></text:p>
        <text:p text:style-name="MP1"><text:span text:style-name="Fonte_20_parág._20_padrão"><text:span text:style-name="MT1">PPGECIMA</text:span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5-07-28T17:41:00Z</meta:creation-date>
    <dc:date>2025-12-18T13:47:54.685329000</dc:date>
    <meta:editing-cycles>8</meta:editing-cycles>
    <meta:editing-duration>PT18M3S</meta:editing-duration>
    <meta:document-statistic meta:table-count="0" meta:image-count="4" meta:object-count="0" meta:page-count="2" meta:paragraph-count="25" meta:word-count="81" meta:character-count="3661" meta:non-whitespace-character-count="3447"/>
    <meta:template xlink:type="simple" xlink:actuate="onRequest" xlink:title="" xlink:href="Normal"/>
  </office:meta>
</office:document-meta>
</file>