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6B900000ADB282443734E4BBCA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198cm" fo:margin-left="-0.191cm" style:page-number="auto" table:align="left" style:writing-mode="lr-tb"/>
    </style:style>
    <style:style style:name="Tabela1.A" style:family="table-column">
      <style:table-column-properties style:column-width="2.439cm"/>
    </style:style>
    <style:style style:name="Tabela1.B" style:family="table-column">
      <style:table-column-properties style:column-width="14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07cm" fo:margin-left="0.116cm" table:align="left" style:shadow="none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8.5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style:snap-to-layout-grid="false"/>
      <style:text-properties officeooo:paragraph-rsid="0007c2b0"/>
    </style:style>
    <style:style style:name="P2" style:family="paragraph" style:parent-style-name="Header">
      <loext:graphic-properties draw:fill="none"/>
      <style:paragraph-properties fo:margin-left="-2.4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 fo:font-weight="bold" officeooo:paragraph-rsid="0007c2b0" style:font-weight-asian="bold" fo:hyphenate="false" fo:hyphenation-remain-char-count="2" fo:hyphenation-push-char-count="2"/>
    </style:style>
    <style:style style:name="P3" style:family="paragraph" style:parent-style-name="Text_20_body_20_indent">
      <loext:graphic-properties draw:fill="none"/>
      <style:paragraph-properties fo:margin-left="-2.401cm" fo:margin-right="0cm" fo:text-align="center" style:justify-single-word="false" fo:orphans="0" fo:widows="0" fo:hyphenation-ladder-count="no-limit" fo:text-indent="0cm" style:auto-text-indent="false" fo:background-color="transparent"/>
      <style:text-properties fo:language="pt" fo:country="BR" fo:font-weight="bold" officeooo:paragraph-rsid="0007c2b0" style:font-weight-asian="bold" fo:hyphenate="false" fo:hyphenation-remain-char-count="2" fo:hyphenation-push-char-count="2"/>
    </style:style>
    <style:style style:name="P4" style:family="paragraph" style:parent-style-name="Text_20_body_20_indent">
      <loext:graphic-properties draw:fill="none"/>
      <style:paragraph-properties fo:margin-left="-2.401cm" fo:margin-right="0cm" fo:text-align="center" style:justify-single-word="false" fo:orphans="0" fo:widows="0" fo:hyphenation-ladder-count="no-limit" fo:text-indent="0cm" style:auto-text-indent="false" fo:background-color="transparent"/>
      <style:text-properties fo:language="pt" fo:country="BR" fo:font-weight="bold" officeooo:paragraph-rsid="0007c2b0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7c2b0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7c2b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07c2b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bold" style:font-size-asian="11pt" style:font-weight-asian="bold"/>
    </style:style>
    <style:style style:name="T2" style:family="text">
      <style:text-properties officeooo:rsid="0007c2b0"/>
    </style:style>
    <style:style style:name="fr1" style:family="graphic" style:parent-style-name="Graphics">
      <style:graphic-properties fo:margin-left="0.053cm" fo:margin-right="0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char" svg:x="0.307cm" svg:y="-0.06cm" svg:width="1.004cm" svg:height="1.642cm" draw:z-index="0"><draw:image xlink:href="Pictures/2000000A000006B900000ADB282443734E4BBCA8.wmf" xlink:type="simple" xlink:show="embed" xlink:actuate="onLoad"/></draw:frame></text:p>
          </table:table-cell>
          <table:table-cell table:style-name="Tabela1.A1" office:value-type="string">
            <text:p text:style-name="P3">UNIVERSIDADE FEDERAL DE SERGIPE</text:p>
            <text:p text:style-name="P3">CAMPUS UNIVERSITÁRIO PROF. ANTÔNIO GARCIA FILHO</text:p>
            <text:p text:style-name="P2">DEPARTAMENTO DE FISIOTERAPIA</text:p>
          </table:table-cell>
        </table:table-row>
      </table:table>
      <text:p text:style-name="P6"><text:span text:style-name="T1"/></text:p>
      <text:p text:style-name="P5"><text:span text:style-name="T1"/></text:p>
      <text:p text:style-name="P12">FICHA DE INSCRIÇÃO DO TRABALHO DE CONCLUSÃO DE CURSO</text:p>
      <text:p text:style-name="P12"/>
      <text:p text:style-name="P9">Título/tema do Trabalho: ____________________________________________________ ________________________________________________________________________________________________________________________________________________</text:p>
      <text:p text:style-name="P9"/>
      <text:p text:style-name="P9">Orientador:_______________________________________________________________</text:p>
      <text:p text:style-name="P9">Departamento e Disciplina: __________________________________________________</text:p>
      <text:p text:style-name="P9"/>
      <text:p text:style-name="P9">Coorientador:_____________________________________________________________</text:p>
      <text:p text:style-name="P9">Instituição de Ensino, Departamento e Disciplina:_________________________________</text:p>
      <text:p text:style-name="P9"/>
      <text:p text:style-name="P9">Orientando 1:_____________________________________________________________</text:p>
      <text:p text:style-name="P9">Período:_________</text:p>
      <text:p text:style-name="P9"/>
      <text:p text:style-name="P9">Orientando 2:_____________________________________________________________</text:p>
      <text:p text:style-name="P10">Período:_________</text:p>
      <text:p text:style-name="P10"/>
      <text:p text:style-name="P9">Síntese do TCC: 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Categoria do TCC:</text:p>
      <text:p text:style-name="P9"><text:span text:style-name="T2">( <text:s text:c="3"/>) </text:span>Pesquisa Bibliográfica;</text:p>
      <text:p text:style-name="P10"><text:span text:style-name="T2">( <text:s text:c="3"/>) </text:span>Pesquisa Descritiva;</text:p>
      <text:p text:style-name="P10"><text:span text:style-name="T2">( <text:s text:c="3"/>) </text:span>Relato de Caso;</text:p>
      <text:p text:style-name="P10"><text:span text:style-name="T2">( <text:s text:c="3"/>) </text:span>Pesquisa Experimenta;</text:p>
      <text:p text:style-name="P10"><text:span text:style-name="T2">( <text:s text:c="3"/>) </text:span>Outros.</text:p>
      <text:p text:style-name="P10"/>
      <text:p text:style-name="P10"/>
      <text:p text:style-name="P11">O orientador, o coorientador (se houver) e os orientando(s) assinam a presente ficha de inscrição de TCC e se comprometem a desenvolvê-lo após a aprovação dessa inscrição pela Coordenação de TCC, observando e de acordo com as normativas presentes neste Regulamento.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<text:s text:c="2"/>________________________________</text:p>
            <text:p text:style-name="P8">Orientador</text:p>
          </table:table-cell>
          <table:table-cell table:style-name="Tabela2.A1" office:value-type="string">
            <text:p text:style-name="P10"><text:s text:c="2"/>_________________________________</text:p>
            <text:p text:style-name="P8">Coorientador</text:p>
          </table:table-cell>
        </table:table-row>
        <table:table-row>
          <table:table-cell table:style-name="Tabela2.A1" office:value-type="string">
            <text:p text:style-name="P8"/>
            <text:p text:style-name="P10"><text:s text:c="2"/>________________________________</text:p>
            <text:p text:style-name="P8">Orientando 1</text:p>
          </table:table-cell>
          <table:table-cell table:style-name="Tabela2.A1" office:value-type="string">
            <text:p text:style-name="P8"/>
            <text:p text:style-name="P10"><text:s text:c="2"/>_________________________________</text:p>
            <text:p text:style-name="P8">Orientando 2</text:p>
          </table:table-cell>
        </table:table-row>
      </table:table>
      <text:p text:style-name="P11"/>
      <text:p text:style-name="P9"/>
      <text:p text:style-name="P7"><text:span text:style-name="T2">Lagarto,</text:span> _____ de ________________ de 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orphans="0" fo:widows="0" fo:hyphenation-ladder-count="no-limit" fo:text-indent="1.249cm" style:auto-text-indent="false"/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6:50:47.549000000</meta:creation-date>
    <dc:date>2017-07-19T07:07:15.739000000</dc:date>
    <meta:editing-duration>PT22S</meta:editing-duration>
    <meta:editing-cycles>1</meta:editing-cycles>
    <meta:document-statistic meta:table-count="2" meta:image-count="1" meta:object-count="0" meta:page-count="1" meta:paragraph-count="31" meta:word-count="130" meta:character-count="1934" meta:non-whitespace-character-count="1812"/>
    <meta:generator>LibreOffice/5.1.4.2$Windows_X86_64 LibreOffice_project/f99d75f39f1c57ebdd7ffc5f42867c12031db97a</meta:generator>
  </office:meta>
</office:document-meta>
</file>