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A000006B900000ADB282443734E4BBCA8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style:language-asian="pt" style:country-asian="BR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pt" fo:country="BR" style:language-asian="pt" style:country-asian="BR" style:font-name-complex="Arial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language="pt" fo:country="BR" fo:font-weight="bold" style:language-asian="pt" style:country-asian="BR" style:font-weight-asian="bold" style:font-name-complex="Arial" style:font-weight-complex="bold"/>
    </style:style>
    <style:style style:name="P4" style:family="paragraph" style:parent-style-name="Text_20_body_20_indent">
      <style:paragraph-properties fo:margin-left="0.06cm" fo:margin-right="0cm" fo:text-align="center" style:justify-single-word="false" fo:text-indent="0cm" style:auto-text-indent="false"/>
      <style:text-properties fo:language="pt" fo:country="BR" fo:font-weight="bold" style:font-weight-asian="bold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Header">
      <style:text-properties fo:language="pt" fo:country="BR"/>
    </style:style>
    <style:style style:name="P7" style:family="paragraph" style:parent-style-name="Header">
      <style:paragraph-properties fo:margin-left="0.06cm" fo:margin-right="0cm" fo:text-align="center" style:justify-single-word="false" fo:text-indent="0cm" style:auto-text-indent="false"/>
      <style:text-properties fo:language="pt" fo:country="BR" fo:font-weight="bold" style:font-weight-asian="bold"/>
    </style:style>
    <style:style style:name="fr1" style:family="graphic" style:parent-style-name="Graphics">
      <style:graphic-properties fo:margin-left="0.053cm" fo:margin-right="0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REQUERIMENTO PARA APRESENTAÇÃO DO TRABALHO DE CONCLUSÃO DE CURSO DE FISIOTERAPIA</text:p>
      <text:p text:style-name="P2"/>
      <text:p text:style-name="P2">Eu, ________________________________________________, orientador(a) do Trabalho de Conclusão de Curso de Fisioterapia (TCCF), intitulado <text:s/>______</text:p>
      <text:p text:style-name="P2">______________________________________________________________________________________________________________________________, tendo como orientando(a)(as) <text:s/>_______________________________________</text:p>
      <text:p text:style-name="P2">_______________________________________________________________, requeiro à Coordenação de Trabalho de Conclusão de Curso, do curso de Graduação em Fisioterapia do Campus Universitário Prof. Antônio Garcia Filho, a designação de Banca Examinadora e da data para a apresentação final do referido TCCF, se possível dentre as sugestões que se seguem.</text:p>
      <text:p text:style-name="P2"/>
      <text:p text:style-name="P2">Sugestão de membros para compor a Banca Examinadora (nome completo e Instituição de Ensino):</text:p>
      <text:p text:style-name="P2">1 - _____________________________________________________________</text:p>
      <text:p text:style-name="P2">2 - _____________________________________________________________</text:p>
      <text:p text:style-name="P2">3 - _____________________________________________________________</text:p>
      <text:p text:style-name="P2">4 - _____________________________________________________________</text:p>
      <text:p text:style-name="P2">5 - _____________________________________________________________</text:p>
      <text:p text:style-name="P2"/>
      <text:p text:style-name="P2">Sugestão de dia(s) e horário(s):</text:p>
      <text:p text:style-name="P2"/>
      <text:p text:style-name="P2"/>
      <text:p text:style-name="P2">Atenciosamente,</text:p>
      <text:p text:style-name="P2"/>
      <text:p text:style-name="P2">Lagarto, ____ de ____________________ de ______.</text:p>
      <text:p text:style-name="P2"/>
      <text:p text:style-name="P2"/>
      <text:p text:style-name="P2">Assinatura do Orientador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1" style:display-name="Body 1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Helvetica" fo:font-family="Helvetica, Arial" style:font-family-generic="swiss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fo:language="pt" fo:country="BR" style:font-name-asian="Calibri1" style:font-family-asian="Calibri" style:font-pitch-asian="variable" style:font-size-asian="11pt" style:font-name-complex="Calibri" style:font-family-complex="Calibri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orphans="0" fo:widows="0" fo:hyphenation-ladder-count="no-limit" fo:text-indent="1.249cm" style:auto-text-indent="false"/>
      <style:text-properties style:letter-kerning="true" style:font-name-asian="Lucida Sans Unicode" style:font-family-asian="'Lucida Sans Unicode'" style:font-family-generic-asian="swiss" style:font-pitch-asian="variable" style:language-asian="hi" style:country-asian="IN" style:font-name-complex="Mangal2" style:font-family-complex="Mangal" style:font-pitch-complex="variable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true" style:font-name-asian="Lucida Sans Unicode" style:font-family-asian="'Lucida Sans Unicode'" style:font-family-generic-asian="swiss" style:font-pitch-asian="variable" style:language-asian="hi" style:country-asian="IN" style:font-name-complex="Mangal2" style:font-family-complex="Mangal" style:font-pitch-complex="variable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hi" style:country-asian="IN" style:font-name-complex="Mangal2" style:font-family-complex="Mangal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hi" style:country-asian="IN" style:font-name-complex="Mangal2" style:font-family-complex="Mangal" style:font-pitch-complex="variable" style:font-size-complex="12pt" style:language-complex="hi" style:country-complex="IN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en" fo:country="US" style:language-asian="en" style:country-asian="US"/>
    </style:style>
    <style:style style:name="Assunto_20_do_20_comentário_20_Char" style:display-name="Assunto do comentário Char" style:family="text">
      <style:text-properties fo:language="en" fo:country="US" fo:font-weight="bold" style:language-asian="en" style:country-asian="US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pitch-complex="variable" style:font-size-complex="8pt"/>
    </style:style>
    <style:style style:name="Rodapé_20_Char" style:display-name="Rodapé Ch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245cm" fo:margin-left="-0.191cm" table:align="left" style:writing-mode="lr-tb"/>
    </style:style>
    <style:style style:name="Tabela1.A" style:family="table-column">
      <style:table-column-properties style:column-width="2.439cm"/>
    </style:style>
    <style:style style:name="Tabela1.B" style:family="table-column">
      <style:table-column-properties style:column-width="12.8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Text_20_body_20_indent">
      <style:paragraph-properties fo:margin-left="0.06cm" fo:margin-right="0cm" fo:text-align="center" style:justify-single-word="false" fo:text-indent="0cm" style:auto-text-indent="false"/>
      <style:text-properties fo:language="pt" fo:country="BR" fo:font-weight="bold" style:font-weight-asian="bold"/>
    </style:style>
    <style:style style:name="MP3" style:family="paragraph" style:parent-style-name="Header">
      <style:paragraph-properties fo:margin-left="0.06cm" fo:margin-right="0cm" fo:text-align="center" style:justify-single-word="false" fo:text-indent="0cm" style:auto-text-indent="false"/>
      <style:text-properties fo:language="pt" fo:country="BR" fo:font-weight="bold" style:font-weight-asian="bold"/>
    </style:style>
    <style:style style:name="MP4" style:family="paragraph" style:parent-style-name="Header">
      <style:text-properties fo:language="pt" fo:country="BR"/>
    </style:style>
    <style:style style:name="Mfr1" style:family="graphic" style:parent-style-name="Graphics">
      <style:graphic-properties fo:margin-left="0.053cm" fo:margin-right="0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499cm" fo:margin-left="3cm" fo:margin-right="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07cm" svg:y="-0.06cm" svg:width="1.004cm" svg:height="1.642cm" draw:z-index="0"><draw:image xlink:href="Pictures/2000000A000006B900000ADB282443734E4BBCA8.wmf" xlink:type="simple" xlink:show="embed" xlink:actuate="onLoad"/></draw:frame></text:p>
            </table:table-cell>
            <table:table-cell table:style-name="Tabela1.A1" office:value-type="string">
              <text:p text:style-name="MP2">UNIVERSIDADE FEDERAL DE SERGIPE</text:p>
              <text:p text:style-name="MP2">CAMPUS UNIVERSITÁRIO PROF. ANTÔNIO GARCIA FILHO</text:p>
              <text:p text:style-name="MP3">DEPARTAMENTO DE FISIOTERAPIA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herme Rodrigues Barbosa</meta:initial-creator>
    <meta:creation-date>2016-06-14T01:08:00</meta:creation-date>
    <dc:date>2017-04-27T10:49:05.114000000</dc:date>
    <meta:editing-cycles>7</meta:editing-cycles>
    <meta:editing-duration>PT12M40S</meta:editing-duration>
    <meta:document-statistic meta:table-count="1" meta:image-count="1" meta:object-count="0" meta:page-count="1" meta:paragraph-count="17" meta:word-count="134" meta:character-count="1414" meta:non-whitespace-character-count="1295"/>
    <meta:generator>LibreOffice/5.1.4.2$Windows_X86_64 LibreOffice_project/f99d75f39f1c57ebdd7ffc5f42867c12031db97a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